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21637e" officeooo:paragraph-rsid="0021637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3512a9" officeooo:paragraph-rsid="003512a9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4478b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pl" fo:country="PL" officeooo:rsid="001dbb78" officeooo:paragraph-rsid="001dbb78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rsid="001dbb78" officeooo:paragraph-rsid="001dbb78"/>
    </style:style>
    <style:style style:name="P6" style:family="paragraph" style:parent-style-name="Standard">
      <style:paragraph-properties fo:text-align="start" style:justify-single-word="false"/>
      <style:text-properties fo:language="pl" fo:country="PL" officeooo:rsid="001e8c33" officeooo:paragraph-rsid="001e8c33"/>
    </style:style>
    <style:style style:name="P7" style:family="paragraph" style:parent-style-name="Standard">
      <style:paragraph-properties fo:text-align="start" style:justify-single-word="false"/>
      <style:text-properties fo:language="pl" fo:country="PL" officeooo:rsid="0050e9b4" officeooo:paragraph-rsid="0053ae26"/>
    </style:style>
    <style:style style:name="P8" style:family="paragraph" style:parent-style-name="Standard">
      <style:paragraph-properties fo:text-align="start" style:justify-single-word="false"/>
      <style:text-properties fo:language="pl" fo:country="PL" officeooo:rsid="0050e9b4" officeooo:paragraph-rsid="006c12ce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3dd990" officeooo:paragraph-rsid="001dbb78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5aa9a4" officeooo:paragraph-rsid="005bdbcc"/>
    </style:style>
    <style:style style:name="P11" style:family="paragraph" style:parent-style-name="Standard">
      <style:paragraph-properties fo:text-align="start" style:justify-single-word="false"/>
      <style:text-properties style:font-name="Liberation Serif1" fo:language="pl" fo:country="PL" officeooo:rsid="0050e9b4" officeooo:paragraph-rsid="0053ae26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c12ce" officeooo:paragraph-rsid="006c12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c12ce" officeooo:paragraph-rsid="006de0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c12ce" officeooo:paragraph-rsid="006ff8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d55da" officeooo:paragraph-rsid="006d55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ff8b6" officeooo:paragraph-rsid="006ff8b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6d55da" officeooo:paragraph-rsid="006d55d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6de054" officeooo:paragraph-rsid="006de05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6eadfe" officeooo:paragraph-rsid="006eadf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6ff29a" officeooo:paragraph-rsid="006ff29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6ff8b6" officeooo:paragraph-rsid="006ff8b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1" fo:font-size="14pt" fo:language="pl" fo:country="PL" fo:font-weight="bold" officeooo:rsid="006ff8b6" officeooo:paragraph-rsid="006ff8b6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5aa9a4" officeooo:paragraph-rsid="005bdbc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6c12ce" officeooo:paragraph-rsid="006c12c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3512a9" officeooo:paragraph-rsid="003512a9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 fo:break-before="page"/>
      <style:text-properties style:font-name="Liberation Serif1" fo:font-size="14pt" fo:language="pl" fo:country="PL" fo:font-weight="bold" officeooo:rsid="001dbb78" officeooo:paragraph-rsid="006ff8b6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4478ba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ff8b6" officeooo:paragraph-rsid="006eadfe" style:font-size-asian="12pt" style:font-weight-asian="normal" style:font-size-complex="12pt" style:font-weight-complex="normal"/>
    </style:style>
    <style:style style:name="T1" style:family="text">
      <style:text-properties style:font-name="Courier"/>
    </style:style>
    <style:style style:name="T2" style:family="text">
      <style:text-properties style:font-name="Courier" fo:font-size="10pt" style:font-size-asian="10pt" style:font-size-complex="10pt"/>
    </style:style>
    <style:style style:name="T3" style:family="text">
      <style:text-properties style:font-name="Courier" officeooo:rsid="006d55da"/>
    </style:style>
    <style:style style:name="T4" style:family="text">
      <style:text-properties officeooo:rsid="002388e3"/>
    </style:style>
    <style:style style:name="T5" style:family="text">
      <style:text-properties officeooo:rsid="003dd990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officeooo:rsid="006d55da"/>
    </style:style>
    <style:style style:name="T8" style:family="text">
      <style:text-properties officeooo:rsid="006084cb"/>
    </style:style>
    <style:style style:name="T9" style:family="text">
      <style:text-properties officeooo:rsid="006d55da"/>
    </style:style>
    <style:style style:name="T10" style:family="text">
      <style:text-properties officeooo:rsid="006de054"/>
    </style:style>
    <style:style style:name="T11" style:family="text">
      <style:text-properties fo:font-weight="bold" officeooo:rsid="006de054" style:font-weight-asian="bold" style:font-weight-complex="bold"/>
    </style:style>
    <style:style style:name="T12" style:family="text">
      <style:text-properties officeooo:rsid="006eadfe"/>
    </style:style>
    <style:style style:name="T13" style:family="text">
      <style:text-properties officeooo:rsid="006ff29a"/>
    </style:style>
    <style:style style:name="T14" style:family="text">
      <style:text-properties officeooo:rsid="006ff8b6"/>
    </style:style>
    <style:style style:name="T15" style:family="text">
      <style:text-properties officeooo:rsid="00731e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Sprawozdanie z laboratorium<text:span text:style-name="T5">: monitoring</text:span></text:p>
      <text:p text:style-name="P5"/>
      <text:p text:style-name="P5"/>
      <text:p text:style-name="P5"/>
      <text:p text:style-name="P5"/>
      <text:p text:style-name="P6">Do zadań wykorzystaj środowisko mininet-<text:span text:style-name="T4">wifi</text:span></text:p>
      <text:p text:style-name="P7">Oznaczenia: </text:p>
      <text:p text:style-name="P8"><text:span text:style-name="T1"><text:s text:c="3"/></text:span><text:span text:style-name="T3">vm</text:span><text:span text:style-name="T1">&gt;</text:span> <text:s/><text:span text:style-name="T1">[polecenie]<text:tab/></text:span><text:span text:style-name="T6">wykonaj polecenie w konsoli </text:span><text:span text:style-name="T7">maszyny wirtualnej</text:span></text:p>
      <text:p text:style-name="P7"><text:span text:style-name="T1"><text:s text:c="3"/>mininet&gt;</text:span> <text:s/><text:span text:style-name="T1">[polecenie]<text:tab/></text:span><text:span text:style-name="T6">wykonaj polecenie w konsoli mininet</text:span></text:p>
      <text:p text:style-name="P7"><text:span text:style-name="T1"><text:s text:c="3"/>[nazwa urządzenia]# [polecenie]<text:tab/></text:span><text:span text:style-name="T6">wykonaj polecenie w xterm danego urządzenia</text:span></text:p>
      <text:p text:style-name="P11"/>
      <text:p text:style-name="P10">Możesz sprawdzić stan sieci komendami net, nodes, sta1 ip a, xterm sta1 itp.</text:p>
      <text:p text:style-name="P23">Pamiętaj, że możesz nasłuchiwać całą komunikację (na wszystkich pasmach, między wszystkimi urządzeniami) korzystając z interfejsu hwsim0, który można włączyć przez <text:span text:style-name="T2">mininet&gt; sh ifconfig hwsim0 up</text:span><text:span text:style-name="T1"> </text:span>(interfejs jest dostępny do momentu wyłączenia topologii).</text:p>
      <text:p text:style-name="P23"/>
      <text:p text:style-name="P24">Do zadań potrzebny jest program kismet, zainstaluj go korzystając z paczek lub bezpośrenio ze źródeł, według instrukcji dostępnych tutaj: <text:a xlink:type="simple" xlink:href="https://www.kismetwireless.net/downloads/" text:style-name="Internet_20_link" text:visited-style-name="Visited_20_Internet_20_Link">https://www.kismetwireless.net/downloads/</text:a> </text:p>
      <text:p text:style-name="P24">Uwaga: pakiet python3-protobuf nie występuje w ubuntu 16.04, jeśli korzystasz z tej dystrybucji możesz zamiast apt skorzystać z managera paczek dla python3: pip install python3-protobuf</text:p>
      <text:p text:style-name="P24">Zwróć też uwagę, że jeśli apt wykryje w liście paczek do zainstalowania paczkę której nie ma, to nie zainstaluje żadnych (musisz usunąć te paczki z listy i ponownie wywołać apt).</text:p>
      <text:p text:style-name="P3"/>
      <text:p text:style-name="P3">Zadanie 1</text:p>
      <text:p text:style-name="P9"/>
      <text:p text:style-name="P13">Za pomocą miniedit stwórz topologię z dwoma punktami dostępowymi i dla każdego punktu dostępowego co najmniej dw<text:span text:style-name="T10">oma</text:span> klient<text:span text:style-name="T10">ami</text:span>. <text:span text:style-name="T11">Poniżej wklej zrzut ekranu przygotowanej topologii.</text:span></text:p>
      <text:p text:style-name="P13"/>
      <text:p text:style-name="P13">Uruchom topologię przez sudo python nazwa_skryptu. Podnieś interfejs hwsim0. Uruchom wireshark (poza mininet) i nasłuchuj na hwsim0. Wygeneruj ruch między <text:span text:style-name="T9">dwoma </text:span>stacjami (ping, <text:span text:style-name="T10">nc, </text:span>iperf lub inne). Potem rozłącz jedną ze stacji wykonując: staX# iw dev staX-wlan0 disconnect. Skończ nasłuchiwanie w wireshark (naciśnij czerwony kwadrat). Zaobserwowane ramki zapisz do pliku .pcap (File→Save as…). Uruchom kismet na maszynie <text:span text:style-name="T9">wirtualnej</text:span>: <text:span text:style-name="T9">vm&gt; kismet -c [ścieżka do pliku .pcap]</text:span></text:p>
      <text:p text:style-name="P12"/>
      <text:p text:style-name="P15">W przeglądarce (na maszynie wirtualnej) wpisz localhost:2501. Powinieneś uzyskać dostęp do GUI programu kismet, które pokazuje monitoring dla ramek zapisanych przez wireshark. <text:span text:style-name="T12">Wejdź w ustawienia (w lewym górnym rogu) i pokaż wszystkie kolumny w zakładce devices.</text:span></text:p>
      <text:p text:style-name="P15"/>
      <text:p text:style-name="P18">Wypisz wykryte urządzenia, wraz ze wskazaniem czy to stacja czy access point (na podstawie odpowiedniej kolumny w kismet).</text:p>
      <text:p text:style-name="P17"/>
      <text:p text:style-name="P18">Na podstawie której kolumny można stwierdzić do którego AP podłączona jest stacja?</text:p>
      <text:p text:style-name="P18"><text:soft-page-break/></text:p>
      <text:p text:style-name="P18">Na podstawie której kolumny można określić użytkownika który przesyła duże ilości danych?</text:p>
      <text:p text:style-name="P17"/>
      <text:p text:style-name="P15">Kliknij w lini<text:span text:style-name="T14">ę</text:span> dotyczącą danego urządzenia aby wyświetlić powiązane z nim szczegóły.</text:p>
      <text:p text:style-name="P17">Dla access pointa znajdź informację o tym jak często wysyła ramki beacon i wklej zrzut ekranu z zaznaczoną informacją.</text:p>
      <text:p text:style-name="P17"/>
      <text:p text:style-name="P26">Zadanie <text:span text:style-name="T8">2</text:span></text:p>
      <text:p text:style-name="P22"/>
      <text:p text:style-name="P28">Uruchom topologię mininet-wifi/examples/authentication.py</text:p>
      <text:p text:style-name="P16">Podnieś interfejs hwsim0, uruchom wireshark i nasłuchuj na hwsim0.</text:p>
      <text:p text:style-name="P16">Wygeneruj ruch między sta1 i sta2 (ping, nc, iperf, …).</text:p>
      <text:p text:style-name="P21"/>
      <text:p text:style-name="P21">Czy w Wireshark widzisz treść tego ruchu (np. że wysyłane ramki to ICMP request/reply)? Jeśli nie, to co jest widoczne?</text:p>
      <text:p text:style-name="P21"/>
      <text:p text:style-name="P14">Skończ nasłuchiwanie w wireshark (naciśnij czerwony kwadrat). Zaobserwowane ramki zapisz do pliku .pcap (File→Save as…). Uruchom kismet na maszynie <text:span text:style-name="T9">wirtualnej</text:span>: <text:span text:style-name="T9">vm&gt; kismet -c [ścieżka do pliku .pcap]</text:span></text:p>
      <text:p text:style-name="P21"/>
      <text:p text:style-name="P21">Czy widzisz dane dotyczące urządzeń, mimo że sieć była zaszyfrowana? Dlaczego?</text:p>
      <text:p text:style-name="P19"/>
      <text:p text:style-name="P19"/>
      <text:p text:style-name="P26">Zadani<text:span text:style-name="T15">a</text:span> </text:p>
      <text:p text:style-name="P19"/>
      <text:p text:style-name="P19"><text:span text:style-name="T15">3. </text:span>Jeśli znamy adres MAC laptopa, który pracownik zawsze podłącza do zaszyfrowanej sieci wifi, to czy nie znając ani nie łamiąc hasła do tej sieci, jesteśmy w stanie korzystając z programu kismet powiedzieć kiedy znajduje się w pracy? Jeśli tak, to w jaki sposób?</text:p>
      <text:p text:style-name="P19"/>
      <text:p text:style-name="P19"><text:span text:style-name="T15">4. </text:span>Obserwując ruch w domowej sieci wifi, do której nie mamy dostępu, po czym można poznać czy ktoś w danym momencie korzysta z PlayStation <text:span text:style-name="T13">lub laptopa?</text:span></text:p>
      <text:p text:style-name="P19"/>
      <text:p text:style-name="P20"><text:span text:style-name="T15">5. </text:span>Z perspektywy kogoś kto chce nielegalnie uzyskać dostęp do sieci wifi, do czego może przydać się informacja o producencie sprzętu? <text:span text:style-name="T14">Gdzie można ją znaleźć?</text:span></text:p>
      <text:p text:style-name="P20"/>
      <text:p text:style-name="P20"><text:span text:style-name="T15">6. </text:span>Oprócz wymienionych, podaj kilka innych możliwych zastosowań dla kismet <text:span text:style-name="T14">(np. dotyczących ochrony, a nie ataku)</text:span>.</text:p>
      <text:p text:style-name="P25">Ankieta</text:p>
      <text:p text:style-name="P2"/>
      <text:p text:style-name="P2"/>
      <text:p text:style-name="P2">Ile czasu zajęło wykonanie wszystkich zadań?</text:p>
      <text:p text:style-name="P2"/>
      <text:p text:style-name="P2"/>
      <text:p text:style-name="P2">Jakie problemy wystąpiły podczas realizacji zadań?</text:p>
      <text:p text:style-name="P2"/>
      <text:p text:style-name="P2"/>
      <text:p text:style-name="P2">Komen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21637e" officeooo:paragraph-rsid="0021637e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i nazwisko:<text:tab/>Numer indeksu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33:36.002965173</meta:creation-date>
    <dc:date>2020-06-03T11:07:02.476988899</dc:date>
    <meta:editing-duration>PT4H40M30S</meta:editing-duration>
    <meta:editing-cycles>37</meta:editing-cycles>
    <meta:generator>LibreOffice/5.2.7.2$Linux_X86_64 LibreOffice_project/20m0$Build-2</meta:generator>
    <meta:document-statistic meta:table-count="0" meta:image-count="0" meta:object-count="0" meta:page-count="5" meta:paragraph-count="37" meta:word-count="567" meta:character-count="4005" meta:non-whitespace-character-count="3461"/>
  </office:meta>
</office:document-meta>
</file>